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1pt dashed #000000"/>
    </style:style>
    <style:style style:name="Tableau3" style:family="table">
      <style:table-properties style:width="17.6cm" table:align="margins" style:writing-mode="page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page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.6cm" table:align="margins" style:writing-mode="page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6" style:family="table">
      <style:table-properties style:width="17cm" table:align="margins" style:writing-mode="pag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 style:writing-mode="page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 style:writing-mode="page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.6cm" table:align="margins" style:writing-mode="page"/>
    </style:style>
    <style:style style:name="Tableau10.A" style:family="table-column">
      <style:table-column-properties style:column-width="17.6cm" style:rel-column-width="65535*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314e1d" officeooo:paragraph-rsid="00314e1d" style:font-size-asian="10pt" style:font-size-complex="10pt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3a97" officeooo:paragraph-rsid="002e8ac9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699e" officeooo:paragraph-rsid="002cf306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Wingdings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right" style:leader-style="dotted" style:leader-text="."/>
        </style:tab-stops>
      </style:paragraph-properties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1" fo:font-size="10pt" officeooo:paragraph-rsid="002e8ac9" style:font-size-asian="10pt" style:font-size-complex="10pt" fo:hyphenate="false" fo:hyphenation-remain-char-count="2" fo:hyphenation-push-char-count="2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9df50" officeooo:paragraph-rsid="002cf306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e8ac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Marianne1" fo:font-size="10pt" fo:font-weight="bold" officeooo:rsid="0022fbb1" officeooo:paragraph-rsid="003192a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Marianne1" fo:font-size="10pt" officeooo:paragraph-rsid="002e8ac9" style:font-size-asian="10pt" style:font-size-complex="10pt"/>
    </style:style>
    <style:style style:name="P27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28" style:family="paragraph" style:parent-style-name="Standard">
      <style:text-properties fo:font-size="11pt" style:text-underline-style="solid" style:text-underline-width="auto" style:text-underline-color="font-color" fo:font-weight="bold" officeooo:paragraph-rsid="002e8ac9" style:font-size-asian="11pt" style:font-weight-asian="bold"/>
    </style:style>
    <style:style style:name="P29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use-window-font-color="true" fo:font-size="11pt" fo:font-weight="bold" officeooo:rsid="0022fbb1" officeooo:paragraph-rsid="003192ad" style:font-size-asian="11pt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Marianne1" fo:font-size="10pt" fo:font-weight="bold" officeooo:rsid="0022fbb1" officeooo:paragraph-rsid="003192ad" style:font-size-asian="10pt" style:font-weight-asian="bold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Marianne1" fo:font-size="10pt" fo:font-weight="normal" officeooo:rsid="0022fbb1" officeooo:paragraph-rsid="003192a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Marianne1" fo:font-size="11pt" fo:font-weight="bold" officeooo:rsid="003192ad" officeooo:paragraph-rsid="003192a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Marianne2" fo:font-size="11pt" fo:font-weight="bold" officeooo:rsid="00334674" officeooo:paragraph-rsid="00334674" style:font-size-asian="11pt" style:font-weight-asian="bold" style:font-name-complex="Arial" style:font-size-complex="11pt" style:font-weight-complex="bold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38d65a" style:font-size-asian="10pt" style:font-size-complex="10pt"/>
    </style:style>
    <style:style style:name="P3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38d65a" officeooo:paragraph-rsid="0038d65a" style:font-size-asian="10pt" style:font-size-complex="10pt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38d65a" officeooo:paragraph-rsid="002e8ac9" style:font-size-asian="10pt" style:font-size-complex="10pt"/>
    </style:style>
    <style:style style:name="P37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Marianne1" fo:font-size="10pt" style:text-underline-style="solid" style:text-underline-width="auto" style:text-underline-color="font-color" fo:font-weight="bold" officeooo:rsid="0014f67c" officeooo:paragraph-rsid="0038d65a" style:font-size-asian="10pt" style:font-weight-asian="bold" style:font-size-complex="10pt" style:font-weight-complex="bold"/>
    </style:style>
    <style:style style:name="P38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38d65a" style:font-size-asian="10pt" style:font-size-complex="10pt"/>
    </style:style>
    <style:style style:name="P39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2c296d" officeooo:paragraph-rsid="0038d65a" style:font-size-asian="10pt" style:font-size-complex="10pt"/>
    </style:style>
    <style:style style:name="P40" style:family="paragraph" style:parent-style-name="Standard">
      <style:text-properties style:font-name="Marianne1" fo:font-size="10pt" fo:font-style="italic" officeooo:paragraph-rsid="0038d65a" style:font-size-asian="10pt" style:font-style-asian="italic" style:font-size-complex="10pt"/>
    </style:style>
    <style:style style:name="P41" style:family="paragraph" style:parent-style-name="Standard">
      <style:text-properties style:font-name="Marianne1" fo:font-size="10pt" fo:font-style="normal" officeooo:rsid="002c296d" officeooo:paragraph-rsid="0038d65a" style:font-size-asian="10pt" style:font-style-asian="normal" style:font-size-complex="10pt" style:font-style-complex="normal"/>
    </style:style>
    <style:style style:name="P42" style:family="paragraph" style:parent-style-name="Standard">
      <style:text-properties style:font-name="Marianne1" fo:font-size="10pt" fo:font-style="normal" officeooo:rsid="002c296d" officeooo:paragraph-rsid="0038d65a" style:font-name-asian="SimSun" style:font-size-asian="10pt" style:font-style-asian="normal" style:font-name-complex="Mangal" style:font-size-complex="10pt" style:font-style-complex="normal"/>
    </style:style>
    <style:style style:name="P43" style:family="paragraph" style:parent-style-name="Standard">
      <style:text-properties fo:font-size="11pt" fo:font-style="italic" officeooo:paragraph-rsid="0038d65a" style:font-size-asian="11pt" style:font-style-asian="italic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38d65a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8pt" fo:font-style="italic" officeooo:paragraph-rsid="0038d65a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2c296d" officeooo:paragraph-rsid="0038d65a" style:font-size-asian="10pt" style:font-weight-asian="bold" style:font-size-complex="10pt" style:font-weight-complex="bold"/>
    </style:style>
    <style:style style:name="P47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1pt" officeooo:paragraph-rsid="0038d65a" style:font-size-asian="11pt"/>
    </style:style>
    <style:style style:name="P48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38d65a" style:font-size-asian="10pt" style:font-size-complex="10pt"/>
    </style:style>
    <style:style style:name="P49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fo:font-style="italic" officeooo:paragraph-rsid="0038d65a" style:font-size-asian="10pt" style:font-style-asian="italic" style:font-size-complex="10pt" style:font-style-complex="italic"/>
    </style:style>
    <style:style style:name="P5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0pt" fo:font-weight="bold" officeooo:rsid="001a3a97" officeooo:paragraph-rsid="0038d65a" style:font-size-asian="10pt" style:font-weight-asian="bold" style:font-size-complex="10pt" style:font-weight-complex="bold"/>
    </style:style>
    <style:style style:name="P5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use-window-font-color="true" style:font-name="Marianne1" fo:font-size="10pt" fo:font-weight="normal" officeooo:rsid="001a3a97" officeooo:paragraph-rsid="0038d65a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38d65a" style:font-size-asian="10pt" style:font-weight-asian="normal" style:font-size-complex="10pt" style:font-weight-complex="normal" loext:shadow="none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style:font-name="Wingding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9df5e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2a422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1c8126"/>
    </style:style>
    <style:style style:name="T15" style:family="text">
      <style:text-properties officeooo:rsid="001a69e8"/>
    </style:style>
    <style:style style:name="T16" style:family="text">
      <style:text-properties officeooo:rsid="00314e1d"/>
    </style:style>
    <style:style style:name="T17" style:family="text">
      <style:text-properties officeooo:rsid="003192a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76515"/>
    </style:style>
    <style:style style:name="T20" style:family="text">
      <style:text-properties officeooo:rsid="002a4221"/>
    </style:style>
    <style:style style:name="T21" style:family="text">
      <style:text-properties fo:language="fr" fo:country="FR" officeooo:rsid="002a4221"/>
    </style:style>
    <style:style style:name="T22" style:family="text">
      <style:text-properties officeooo:rsid="001c8126"/>
    </style:style>
    <style:style style:name="T23" style:family="text">
      <style:text-properties officeooo:rsid="0018e425"/>
    </style:style>
    <style:style style:name="T24" style:family="text">
      <style:text-properties officeooo:rsid="002c296d"/>
    </style:style>
    <style:style style:name="T25" style:family="text">
      <style:text-properties style:font-name="Wingdings1" style:font-name-asian="Wingdings1" style:font-name-complex="Wingdings1"/>
    </style:style>
    <style:style style:name="T26" style:family="text">
      <style:text-properties style:font-name-asian="SimSun" style:font-name-complex="Mangal"/>
    </style:style>
    <style:style style:name="T27" style:family="text">
      <style:text-properties officeooo:rsid="0038d65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3">Course de véhicules terrestres à moteur</text:p>
            <text:p text:style-name="P33">sur un circuit non permanent, un terrain ou un parcours</text:p>
          </table:table-cell>
        </table:table-row>
      </table:table>
      <text:p text:style-name="P27"/>
      <text:p text:style-name="P27"/>
      <text:p text:style-name="P15"><text:span text:style-name="T7">D</text:span><text:span text:style-name="T8">É</text:span><text:span text:style-name="T7">NOMINATION DE LA MANIFESTATION</text:span> :<text:tab/></text:p>
      <text:p text:style-name="P15"><text:tab/></text:p>
      <text:p text:style-name="P37"/>
      <text:p text:style-name="P37"><text:span text:style-name="T20">I – </text:span>D<text:span text:style-name="T21">ispositions prises pour assurer la sécurité et la protection des pratiquants et des tiers pendant la durée de la manifestation</text:span></text:p>
      <text:p text:style-name="P5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6">COMMISSAIRES DE COURSE</text:p>
          </table:table-cell>
        </table:table-row>
      </table:table>
      <text:p text:style-name="P52"/>
      <text:p text:style-name="P38">Nombre de <text:span text:style-name="T14">postes</text:span><text:span text:style-name="T22"> de</text:span> <text:span text:style-name="T23">commissaires de course postés </text:span> :<text:tab/></text:p>
      <text:p text:style-name="P38"/>
      <text:p text:style-name="P39">Nombre <text:span text:style-name="T10">total</text:span> de commissaires de course pendant la manifestation : .………………………………………………………</text:p>
      <text:p text:style-name="P4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6">PROTECTION INCENDIE</text:p>
          </table:table-cell>
        </table:table-row>
      </table:table>
      <text:p text:style-name="P40"/>
      <text:p text:style-name="P41">Nombre d’extincteurs disposés sur le circuit : .………………………….…………………………………………………………………….</text:p>
      <text:p text:style-name="P41"/>
      <text:p text:style-name="P41">Nombre d’extincteurs disposés dans les stands : ..………………………………………………………………………………………….</text:p>
      <text:p text:style-name="P41"/>
      <text:p text:style-name="P41">Nombre d’extincteurs disposés dans les zones public : .……………………………………………………………………………….</text:p>
      <text:p text:style-name="P41"/>
      <text:p text:style-name="P41">Existe-t-il une(des) zone(s) de stockage de carburant : <text:s/><text:span text:style-name="T25"></text:span><text:span text:style-name="T26"> oui <text:s text:c="8"/></text:span><text:span text:style-name="T25"> </text:span><text:span text:style-name="T26">non<text:tab/><text:tab/>nombre : ……………...</text:span></text:p>
      <text:p text:style-name="P42"><text:tab/>Si oui : moyens de protection incendie mis en place : 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..</text:p>
      <text:p text:style-name="P43"/>
      <table:table table:name="Tableau8" table:style-name="Tableau8">
        <table:table-column table:style-name="Tableau8.A"/>
        <table:table-row>
          <table:table-cell table:style-name="Tableau8.A1" office:value-type="string">
            <text:h text:style-name="P34" text:outline-level="1">MOYENS DE LIAISON</text:h>
          </table:table-cell>
        </table:table-row>
      </table:table>
      <text:p text:style-name="P44"/>
      <text:p text:style-name="P48"><text:tab/></text:p>
      <text:p text:style-name="P48"><text:tab/></text:p>
      <text:p text:style-name="P49"><text:tab/></text:p>
      <text:p text:style-name="P45"/>
      <text:p text:style-name="P44"/>
      <table:table table:name="Tableau9" table:style-name="Tableau9">
        <table:table-column table:style-name="Tableau9.A"/>
        <table:table-row>
          <table:table-cell table:style-name="Tableau9.A1" office:value-type="string">
            <text:h text:style-name="P34" text:outline-level="1">PROTECTION D<text:span text:style-name="T20">ES PRATIQUANTS</text:span></text:h>
          </table:table-cell>
        </table:table-row>
      </table:table>
      <text:p text:style-name="P48"/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4"/>
      <text:p text:style-name="P44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h text:style-name="P34" text:outline-level="1">PROTECTION DU PUBLIC</text:h>
          </table:table-cell>
        </table:table-row>
      </table:table>
      <text:p text:style-name="P44"/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44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1" text:outline-level="1">P<text:span text:style-name="T27">OSTE DE SECOURS FIXE</text:span></text:h>
          </table:table-cell>
        </table:table-row>
      </table:table>
      <text:p text:style-name="P12"/>
      <text:p text:style-name="P23">No<text:span text:style-name="T16">mbre</text:span> : ……………………………………………</text:p>
      <text:p text:style-name="P23"/>
      <text:p text:style-name="P14">Lieu<text:span text:style-name="T16">(x) </text:span> : 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5" text:outline-level="1">POSTE DE SECOURS MOBILE</text:h>
          </table:table-cell>
        </table:table-row>
      </table:table>
      <text:p text:style-name="P16"/>
      <text:p text:style-name="P19">Type de véhicules (ambulance, VPS<text:span text:style-name="T15">P</text:span>, etc…) :…………………………………………………………………………………………………...</text:p>
      <text:p text:style-name="P20">Nombre :<text:tab/></text:p>
      <text:p text:style-name="P21">Nombre de secouristes :<text:tab/></text:p>
      <text:p text:style-name="P22">Nom de l’entreprise ou de l’association assurant la prestation :</text:p>
      <text:p text:style-name="P13"><text:tab/><text:line-break/><text:tab/></text:p>
      <text:p text:style-name="P18"/>
      <text:p text:style-name="P17"><text:span text:style-name="T9"></text:span> joindre une copie de l’accord conclu avec la(les) entreprise(s) ou association(s)</text:p>
      <text:p text:style-name="P17"/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h text:style-name="P36" text:outline-level="1">MEDECIN</text:h>
          </table:table-cell>
        </table:table-row>
      </table:table>
      <text:p text:style-name="P28"/>
      <text:p text:style-name="P26"><text:span text:style-name="T11">Médecin</text:span><text:span text:style-name="T12">(</text:span><text:span text:style-name="T11">s</text:span><text:span text:style-name="T12">)</text:span> :</text:p>
      <text:p text:style-name="P26">Nombre : ……………...</text:p>
      <text:p text:style-name="P2">Nom du(des) médecin(s) : ……………………………………………………………………………………………………………………………………<text:line-break/></text:p>
      <text:p text:style-name="P24"><text:span text:style-name="T9"></text:span> joindre une copie de l’accord conclu avec l<text:span text:style-name="T19">e(s) médecin(s)</text:span></text:p>
      <text:p text:style-name="P24"/>
      <text:p text:style-name="P44"><text:span text:style-name="T13">II – Mesures prises pour garantir la tranquillité publique pendant la durée de la manifestation</text:span></text:p>
      <text:p text:style-name="P47"/>
      <text:p text:style-name="P48"><text:tab/></text:p>
      <text:p text:style-name="P48"><text:tab/></text:p>
      <text:p text:style-name="P48"><text:tab/></text:p>
      <text:p text:style-name="P48"><text:tab/></text:p>
      <text:p text:style-name="P48"><text:tab/></text:p>
      <text:p text:style-name="P51"><text:tab/></text:p>
      <text:p text:style-name="P50"/>
      <text:p text:style-name="P5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2">Visite de sécurité le jour de la manifestation</text:p>
          </table:table-cell>
        </table:table-row>
      </table:table>
      <text:p text:style-name="P29"/>
      <text:p text:style-name="P30">Date : <text:span text:style-name="T18">……………………………………………………………………………………………………………………………………………………………………….</text:span></text:p>
      <text:p text:style-name="P31"/>
      <text:p text:style-name="P30"><text:span text:style-name="T17">H</text:span>eure : <text:span text:style-name="T18">……………………………………………………………………………………………………………………………………………………………………..</text:span></text:p>
      <text:p text:style-name="P30"/>
      <text:p text:style-name="P25">Lieu du rendez-vous : <text:span text:style-name="T18">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7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Courses véhicules à moteur sur circuit non permanent, terrain, parcours\Sécurisation des épreuves + visite de sécurité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5:15:44.3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0" meta:image-count="2" meta:object-count="0" meta:page-count="2" meta:paragraph-count="74" meta:word-count="331" meta:character-count="2679" meta:non-whitespace-character-count="2346"/>
  </office:meta>
</office:document-meta>
</file>